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echnische installatie op het dak aan Grolloërstraat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Grolloërstraat 5, 9451 KA, vervangen technische installatie op dak (ontvangen 07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7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technische installatie op het dak aan Grolloërstraat 5 te Rol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43</meta:user-defined>
    <meta:user-defined meta:name="OVERHEIDop.GmbID/DC.identifier">gmb-2022-319743</meta:user-defined>
    <meta:user-defined meta:name="OVERHEIDop.versieInformatie"/>
  </office:meta>
</office:document-meta>
</file>