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Dutch Lipo Master’, 2 t/m 4 september van 08:00 tot 18:00 uur, locatie: De Ve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Dutch Lipo Master’, 2 t/m 4 september van 08:00 tot 18:00 uur, locatie: De Ven (04/07/2022) 8034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97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345-2022</meta:user-defined>
    <dc:language>nl</dc:language>
    <meta:user-defined meta:name="OVERHEIDop.locatietype/OVERHEIDop.gebiedsmarkering">Weg</meta:user-defined>
    <meta:user-defined meta:name="DC.title">Ingediende aanvraag evenementenvergunning: Dutch Lipo Master’, 2 t/m 4 september van 08:00 tot 18:00 uur, locatie: De Ven te Velsen-Zui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738</meta:user-defined>
    <meta:user-defined meta:name="OVERHEIDop.GmbID/DC.identifier">gmb-2022-319738</meta:user-defined>
    <meta:user-defined meta:name="OVERHEIDop.versieInformatie"/>
  </office:meta>
</office:document-meta>
</file>