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9-1-1">
      <style:table-column-properties style:rel-column-width="38*"/>
    </style:style>
    <style:style style:family="table-column" style:parent-style-name="colspec" style:name="id1-3-2-4-29-1-2">
      <style:table-column-properties style:rel-column-width="43*"/>
    </style:style>
    <style:style style:family="table-column" style:parent-style-name="colspec" style:name="id1-3-2-4-51-1-1">
      <style:table-column-properties style:rel-column-width="38*"/>
    </style:style>
    <style:style style:family="table-column" style:parent-style-name="colspec" style:name="id1-3-2-4-51-1-2">
      <style:table-column-properties style:rel-column-width="43*"/>
    </style:style>
  </office:automatic-styles>
  <office:body>
    <office:text>
      <text:p text:style-name="new_page_staatscourant"/>
      <text:p text:style-name="single-kop-titel">Wijzigingsbesluit subsidieregeling amateurkunst en culturele activiteiten Zaanstad 2015</text:p>
      <text:section text:name="regeling_id1-3-2" text:style-name="regeling">
        <text:section text:name="aanhef_id1-3-2-1" text:style-name="aanhef">
          <text:section text:name="preambule_id1-3-2-1-1" text:style-name="preambule">
            <text:p text:style-name="al">Het college van burgemeester en wethouders van Zaanstad,</text:p>
            <text:p text:style-name="al">Gelet op:</text:p>
            <text:list text:style-name="id1-3-2-1-1-3">
              <text:list-item text:style-override="id1-3-2-1-1-3-1">
                <text:number>-</text:number>
                <text:p text:style-name="al">Artikel 3 lid 2 Algemene subsidie verordening Zaanstad 2018 </text:p>
              </text:list-item>
              <text:list-item text:style-override="id1-3-2-1-1-3-2">
                <text:number>-</text:number>
                <text:p text:style-name="al">Gemeentewet artikel 169 lid 4</text:p>
              </text:list-item>
            </text:list>
            <text:p text:style-name="al"/>
            <text:p text:style-name="al"/>
            <text:p text:style-name="al">Besluit vast te stellen “Wijzigingsbesluit subsidieregeling amateurkunst en culturele activiteiten Zaanstad 201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Artikel 1.1 sub d</text:p>
            <text:p text:style-name="al">2014<text:span text:style-name="nadrukvet"> vervangen</text:span> door</text:p>
            <text:p text:style-name="al">2018</text:p>
            <text:p text:style-name="al"/>
            <text:p text:style-name="al">Artikel 1.1. Begripsomschrijvingen</text:p>
            <text:p text:style-name="al">Toekomstagenda: Toekomstagenda cultuur Zaanstad 2014-2017 <text:span text:style-name="nadrukvet">vervangen door</text:span></text:p>
            <text:p text:style-name="al">Cultuurvisie: het beleid zoals opgenomen in Zaanstad Bruist! Cultuurvisie 2019-2030</text:p>
            <text:p text:style-name="al"/>
            <text:p text:style-name="al">Artikel 1.2 lid 1</text:p>
            <text:p text:style-name="al">Toekomstagenda <text:span text:style-name="nadrukvet">vervangen door</text:span></text:p>
            <text:p text:style-name="al">Cultuurvisie</text:p>
            <text:p text:style-name="al"/>
            <text:p text:style-name="al">
            <text:span text:style-name="nadrukvet">Nieuw toevoegen </text:span>
          </text:p>
            <text:p text:style-name="al">Artikel 2.13 Verlenging 4-jarenperiode 2019-2022</text:p>
            <text:list text:style-name="id1-3-2-2-1-18">
              <text:list-item text:style-override="id1-3-2-2-1-18-1">
                <text:number>1.</text:number>
                <text:p text:style-name="al">In aanvulling op het bepaalde in artikel 2.5 wordt een vijfde subsidiejaar aan de subsidieperiode 2019-2022 toegevoegd, het kalenderjaar 2023.</text:p>
              </text:list-item>
              <text:list-item text:style-override="id1-3-2-2-1-18-2">
                <text:number>2.</text:number>
                <text:p text:style-name="al">In lijn met artikel 2.5 lid 5 wordt dit vijfde subsidiejaar alleen getoetst aan de objectieve criteria uit artikel 2.3.</text:p>
              </text:list-item>
            </text:list>
            <text:p text:style-name="al"/>
            <text:p text:style-name="al">
            <text:span text:style-name="nadrukvet">Nieuw toevoegen</text:span>
          </text:p>
            <text:p text:style-name="al">Artikel 2.14 Nieuwe aanvragers tussenjaar 2023</text:p>
            <text:list text:style-name="id1-3-2-2-1-22">
              <text:list-item text:style-override="id1-3-2-2-1-22-1">
                <text:number>1.</text:number>
                <text:p text:style-name="al">Amateurkunstverenigingen die geen subsidie ontvangen voor de verlengde subsidieperiode 2019-2023, kunnen op basis van de bepalingen in hoofdstuk 1 en hoofdstuk 2 van deze regeling eenmalig subsidie aanvragen voor het kalenderjaar 2023.</text:p>
              </text:list-item>
              <text:list-item text:style-override="id1-3-2-2-1-22-2">
                <text:number>2.</text:number>
                <text:p text:style-name="al">In afwijking op artikel 2.7 lid 1 bestaat de aanvraag voor het kalenderjaar 2023 uit een beleidsplan (gebaseerd op het door de gemeente beschikbaar gestelde format voor een vierjarenplan), een jaarprogramma (activiteitenoverzicht), een jaarbegroting (uitgaven en inkomsten), het aantal actieve leden ten tijde van de aanvraag en het curriculum vitae van de artistieke leider(s). </text:p>
              </text:list-item>
              <text:list-item text:style-override="id1-3-2-2-1-22-3">
                <text:number>3.</text:number>
                <text:p text:style-name="al">Conform artikel 2.9 lid 1 worden de beleidsplannen van nieuwe aanvragers door de adviescommissie beoordeeld op basis van de in Artikel 2.10 genoemde criteria. De adviescommissie kent de aanvragen op ieder criterium een aantal punten toe. Het maximum aantal te behalen punten bedraagt 20 punten per aanvraag.</text:p>
              </text:list-item>
              <text:list-item text:style-override="id1-3-2-2-1-22-4">
                <text:number>4.</text:number>
                <text:p text:style-name="al">In lijn met artikel 2.9 lid 2 wordt het subsidiebedrag waarvoor de aanvrager in aanmerking komt, bepaald door het aantal behaalde punten. De hoogte van de subsidie wordt bepaald aan de hand van de verdelingstabel die is gebruikt voor de verdeling van het beschikbare budget voor de 4-jarenperiode 2019-2022.</text:p>
              </text:list-item>
            </text:list>
            <text:p text:style-name="al"/>
            <text:p text:style-name="al">Artikel 3.1 lid 1</text:p>
            <text:p text:style-name="al">Toekomstagenda <text:span text:style-name="nadrukvet">vervangen door</text:span></text:p>
            <text:p text:style-name="al">Cultuurvisie</text:p>
            <text:p text:style-name="al"/>
            <text:p text:style-name="al">
            <text:span text:style-name="nadrukvet">Nieuw toevoegen</text:span>
          </text:p>
            <text:p text:style-name="al">Artikel 3.13 Verlenging 4-jarenperiode 2019-2022</text:p>
            <text:list text:style-name="id1-3-2-2-1-30">
              <text:list-item text:style-override="id1-3-2-2-1-30-1">
                <text:number>1.</text:number>
                <text:p text:style-name="al">In aanvulling op het bepaalde in artikel 2.5 wordt een vijfde subsidiejaar aan de subsidieperiode 2019-2022 toegevoegd, het kalenderjaar 2023.</text:p>
              </text:list-item>
              <text:list-item text:style-override="id1-3-2-2-1-30-2">
                <text:number>2.</text:number>
                <text:p text:style-name="al">In lijn met artikel 2.5 lid 5 wordt dit vijfde subsidiejaar alleen getoetst aan de objectieve criteria uit artikel 2.3.</text:p>
              </text:list-item>
            </text:list>
            <text:p text:style-name="al"/>
            <text:p text:style-name="al">
            <text:span text:style-name="nadrukvet">Nieuw toevoegen</text:span>
          </text:p>
            <text:p text:style-name="al">Artikel 3.14 Nieuwe aanvragers tussenjaar 2023</text:p>
            <text:list text:style-name="id1-3-2-2-1-34">
              <text:list-item text:style-override="id1-3-2-2-1-34-1">
                <text:number>1.</text:number>
                <text:p text:style-name="al">Amateurkunstverenigingen die geen subsidie ontvangen voor de verlengde subsidieperiode 2019-2023, kunnen op basis van de bepalingen in hoofdstuk 1 en hoofdstuk 3 van deze regeling eenmalig subsidie aanvragen voor het kalenderjaar 2023.</text:p>
              </text:list-item>
              <text:list-item text:style-override="id1-3-2-2-1-34-2">
                <text:number>2.</text:number>
                <text:p text:style-name="al">In afwijking op artikel 3.7 lid 1 bestaat de aanvraag voor het kalenderjaar 2023 uit een beleidsplan (gebaseerd op het door de gemeente beschikbaar gestelde format voor een vierjarenplan), een jaarprogramma (activiteitenoverzicht), een jaarbegroting (uitgaven en inkomsten), het aantal actieve leden ten tijde van de aanvraag en het curriculum vitae van de artistieke leider(s). </text:p>
              </text:list-item>
              <text:list-item text:style-override="id1-3-2-2-1-34-3">
                <text:number>3.</text:number>
                <text:p text:style-name="al">Conform artikel 3.9 lid 1 worden de beleidsplannen van nieuwe aanvragers door de adviescommissie beoordeeld op basis van de in Artikel 3.10 genoemde criteria. De adviescommissie kent de aanvragen op ieder criterium een aantal punten toe. Het maximum aantal te behalen punten bedraagt 20 punten per aanvraag.</text:p>
              </text:list-item>
              <text:list-item text:style-override="id1-3-2-2-1-34-4">
                <text:number>4.</text:number>
                <text:p text:style-name="al">In lijn met artikel 3.9 lid 2 wordt het subsidiebedrag waarvoor de aanvrager in aanmerking komt, bepaald door het aantal behaalde punten. De hoogte van de subsidie wordt bepaald aan de hand van de verdelingstabel die is gebruikt voor de verdeling van het beschikbare budget voor de 4-jarenperiode 2019-2022.</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Zaanstad, dd. 14-06-2022</text:span></text:p>
            <text:p><text:span text:style-name="functie"/></text:p>
            <text:p><text:span text:style-name="functie">drs. J. Hamming, burgemeester</text:span></text:p>
            <text:p><text:span text:style-name="functie">drs. G. Blom, gemeentesecretaris</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Bijlage</text:span> <text:span text:style-name="nr"/> II Toelichting op de regeling</text:p>
          <text:p text:style-name="al"/>
          <text:p text:style-name="al">Artikel 1.2 </text:p>
          <text:p text:style-name="al">2e regel 2013 <text:span text:style-name="nadrukvet">wijzigen</text:span> in 2019</text:p>
          <text:p text:style-name="al">3e regel de Toekomstagenda wijzigen in Zaanstad Bruist! Cultuurvisie 2019-2030.</text:p>
          <text:p text:style-name="al"/>
          <text:p text:style-name="al">Artikel 2.2</text:p>
          <text:p text:style-name="al">
          <text:span text:style-name="nadrukvet">Toevoegen</text:span>
        </text:p>
          <text:p text:style-name="al">In 2019 is een nieuwe cultuurvisie (Zaanstad Bruist! Cultuurvisie 2019-2030) vastgesteld. Een nieuwe evaluatie en herijking van de subsidieregeling amateurkunst en culturele activiteiten maakt onderdeel uit van de Uitvoeringsagenda behorende bij de cultuurvisie. Als gevolg van het uitbreken van de Covid-19 pandemie begin 2020 heeft de herijking tot nu toe nog niet plaatsgevonden. Bij het besluit om de Uitvoeringsagenda te verlengen is besloten de herijking in te plannen voor 2022. </text:p>
          <text:p text:style-name="al"/>
          <text:p text:style-name="al">Om meer tijd te bieden aan de actualisatie, het vaststellen van de geactualiseerde subsidieregeling en de voorbereidingen om de (potentiele) aanvragers te informeren en de tijd te geven om hun plannen en aanvragen te schrijven wordt de subsidieperiode 2019-2022 verlengd met 1 kalenderjaar (2023). Alle amateurkunstverenigingen die al subsidie ontvangen krijgen voor 2023 onder dezelfde condities 1 jaar langer subsidie. Met de geactualiseerde subsidieregeling die in 2023 wordt vastgesteld start de nieuwe 4-jarenperiode met ingang van 1 januari 2024.</text:p>
          <text:p text:style-name="al"/>
          <text:p text:style-name="al">Artikel 2.5</text:p>
          <text:p text:style-name="al">
          <text:span text:style-name="nadrukvet">Toevoegen</text:span>
        </text:p>
          <text:p text:style-name="al">Om meer tijd te bieden aan de actualisatie, het vaststellen van de geactualiseerde subsidieregeling en de voorbereidingen om de (potentiele) aanvragers te informeren en de tijd te geven om hun plannen en aanvragen te schrijven wordt de subsidieperiode 2019-2022 verlengd met 1 kalenderjaar (2023). Aan verenigingen die nog geen 4-jarensubside ontvangen maar daarvoor wel graag in aanmerking willen komen wordt in de artikel 2.14 een tijdelijke oplossing geboden om onder de condities van de huidige subsidieregeling voor 1 jaar (2023) een subsidie aan te vragen.</text:p>
          <text:p text:style-name="al"/>
          <text:p text:style-name="al">
          <text:span text:style-name="nadrukvet">Nieuw toevoegen</text:span>
        </text:p>
          <text:p text:style-name="al">Artikel 2.13 Verlenging 4-jarenperiode 2019-2022</text:p>
          <text:p text:style-name="al">Om meer tijd te bieden aan de actualisatie, het vaststellen van de geactualiseerde subsidieregeling en de voorbereidingen om de (potentiele) aanvragers te informeren en de tijd te geven om hun plannen en aanvragen te schrijven wordt de subsidieperiode 2019-2022 verlengd met 1 kalenderjaar (2023). Alle amateurkunstverenigingen die al subsidie ontvangen krijgen voor 2023 onder dezelfde condities 1 jaar langer subsidie.</text:p>
          <text:p text:style-name="al"/>
          <text:p text:style-name="al">
          <text:span text:style-name="nadrukvet">Nieuw toevoegen</text:span>
        </text:p>
          <text:p text:style-name="al">
          <text:span text:style-name="nadrukcur">Artikel 2.14 Nieuwe aanvragers tussenjaar 2023</text:span>
        </text:p>
          <text:p text:style-name="al">Verenigingen die nog geen 4-jarensubsidie ontvangen maar daarvoor wel graag in aanmerking willen komen wordt een tijdelijke oplossing geboden om onder de condities van de subsidieregeling én de subsidieperiode 2019-2022 voor 1 jaar (2023) een subsidie aan te vragen.</text:p>
          <text:p text:style-name="al"/>
          <text:p text:style-name="al">In plaats van een vierjarenplan kan de aanvrager volstaan met een beleidsplan dat is gebaseerd op het beschikbaar gestelde format voor een vierjarenplan.</text:p>
          <text:p text:style-name="al">De hoogte van de subsidie wordt bepaald aan de hand van de verdelingstabel die is gebruikt voor de verdeling van het beschikbare budget voor de 4-jarenperiode 2019-2022.</text:p>
          <text:p text:style-name="al"/>
          <text:p text:style-name="al">Verdelingstabel 2019-2022</text:p>
          <text:section text:name="table_id1-3-2-4-29" text:style-name="table">
            <text:p text:style-name="table_top"/>
            <table:table table:style-name="tgroup">
              <table:table-column table:style-name="id1-3-2-4-29-1-1"/>
              <table:table-column table:style-name="id1-3-2-4-29-1-2"/>
              <table:table-row table:style-name="row">
                <table:table-cell table:style-name="entry" table:number-rows-spanned="1" table:number-columns-spanned="1">
                  <text:p text:style-name="table_al">Behaalde score na beoordeling</text:p>
                </table:table-cell>
                <table:table-cell table:style-name="entry" table:number-rows-spanned="1" table:number-columns-spanned="1">
                  <text:p text:style-name="table_al">Percentage van de gevraagde subsidie dat wordt toegeken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73,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81,1%</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88,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95,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100%</text:p>
                </table:table-cell>
              </table:table-row>
            </table:table>
            <text:p text:style-name="table_bottom"/>
          </text:section>
          <text:p text:style-name="al"/>
          <text:p text:style-name="al">Artikel 3.2</text:p>
          <text:p text:style-name="al">Na de 2e regel <text:span text:style-name="nadrukvet">toevoegen</text:span></text:p>
          <text:p text:style-name="al">In 2019 is een nieuwe cultuurvisie (Zaanstad Bruist! Cultuurvisie 2019-2030) vastgesteld. Een nieuwe evaluatie en herijking van de subsidieregeling amateurkunst en culturele activiteiten maakt onderdeel uit van de Uitvoeringsagenda behorende bij de cultuurvisie. Als gevolg van het uitbreken van de Covid-19 pandemie begin 2020 heeft de herijking tot nu toe nog niet plaatsgevonden. Bij het besluit om de Uitvoeringsagenda te verlengen is besloten de herijking in te plannen voor 2022. </text:p>
          <text:p text:style-name="al"/>
          <text:p text:style-name="al">Om meer tijd te bieden aan de actualisatie, het vaststellen van de geactualiseerde subsidieregeling en de voorbereidingen om de (potentiele) aanvragers te informeren en de tijd te geven om hun plannen en aanvragen te schrijven wordt de subsidieperiode 2019-2022 verlengd met 1 kalenderjaar (2023). Alle organisaties die al subsidie ontvangen krijgen voor 2023 onder dezelfde condities 1 jaar langer subsidie. Met de geactualiseerde subsidieregeling die in 2023 wordt vastgesteld start de nieuwe 4-jarenperiode met ingang van 1 januari 2024.</text:p>
          <text:p text:style-name="al"/>
          <text:p text:style-name="al">Artikel 3.4</text:p>
          <text:p text:style-name="al">
          <text:span text:style-name="nadrukvet">Toevoegen</text:span>
        </text:p>
          <text:p text:style-name="al">Om meer tijd te bieden aan de actualisatie, het vaststellen van de geactualiseerde subsidieregeling en de voorbereidingen om de (potentiele) aanvragers te informeren en de tijd te geven om hun plannen en aanvragen te schrijven wordt de subsidieperiode 2019-2022 verlengd met 1 kalenderjaar (2023). Aan organisaties die nog geen 4-jarensubside ontvangen maar daarvoor wel graag in aanmerking willen komen wordt in de artikelen 3.14 een tijdelijke oplossing geboden om onder de condities van de huidige subsidieregeling voor 1 jaar (2023) een subsidie aan te vragen.</text:p>
          <text:p text:style-name="al"/>
          <text:p text:style-name="al">
          <text:span text:style-name="nadrukvet">Nieuw toevoegen</text:span>
        </text:p>
          <text:p text:style-name="al">Artikel 3.13 Verlenging 4-jarenperiode 2019-2022</text:p>
          <text:p text:style-name="al">Om meer tijd te bieden aan de actualisatie, het vaststellen van de geactualiseerde subsidieregeling en de voorbereidingen om de (potentiele) aanvragers te informeren en de tijd te geven om hun plannen en aanvragen te schrijven wordt de subsidieperiode 2019-2022 verlengd met 1 kalenderjaar (2023). Alle amateurkunstverenigingen die al subsidie ontvangen krijgen voor 2023 onder dezelfde condities 1 jaar langer subsidie.</text:p>
          <text:p text:style-name="al"/>
          <text:p text:style-name="al">
          <text:span text:style-name="nadrukvet">Nieuw toevoegen</text:span>
        </text:p>
          <text:p text:style-name="al">
          <text:span text:style-name="nadrukcur">Artikel 3.14 Nieuwe aanvragers tussenjaar 2023</text:span>
        </text:p>
          <text:p text:style-name="al">Organisaties die nog geen 4-jarensubside ontvangen maar daarvoor wel graag in aanmerking willen komen wordt een tijdelijke oplossing geboden om onder de condities van de subsidieregeling én de subsidieperiode 2019-2022 voor 1 jaar (2023) een subsidie aan te vragen.</text:p>
          <text:p text:style-name="al">In plaats van een vierjarenplan kan de aanvrager volstaan met een beleidsplan dat is gebaseerd op het beschikbaar gestelde format voor een vierjarenplan.</text:p>
          <text:p text:style-name="al">De hoogte van de subsidie wordt bepaald aan de hand van de verdelingstabel die is gebruikt voor de verdeling van het beschikbare budget voor de 4-jarenperiode 2019-2022.</text:p>
          <text:p text:style-name="al">Verdelingstabel 2019-2022</text:p>
          <text:section text:name="table_id1-3-2-4-51" text:style-name="table">
            <text:p text:style-name="table_top"/>
            <table:table table:style-name="tgroup">
              <table:table-column table:style-name="id1-3-2-4-51-1-1"/>
              <table:table-column table:style-name="id1-3-2-4-51-1-2"/>
              <table:table-row table:style-name="row">
                <table:table-cell table:style-name="entry" table:number-rows-spanned="1" table:number-columns-spanned="1">
                  <text:p text:style-name="table_al">Behaalde score na beoordeling</text:p>
                </table:table-cell>
                <table:table-cell table:style-name="entry" table:number-rows-spanned="1" table:number-columns-spanned="1">
                  <text:p text:style-name="table_al">Percentage van de gevraagde subsidie dat wordt toegeken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1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1973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3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3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Cultuur en recreatie | Organisatie en beleid</meta:user-defined>
    <meta:user-defined meta:name="DC.source">https://lokaleregelgeving.overheid.nl/CVDR613695/1</meta:user-defined>
    <meta:user-defined meta:name="DC.source">artikel 169 van de Gemeentewet]|[1.0:c:BWBR0005416&amp;artikel=169&amp;g=2022-07-01</meta:user-defined>
    <meta:user-defined meta:name="OVERHEIDop.referentienummer">2022/12481</meta:user-defined>
    <meta:user-defined meta:name="DCTERMS.alternative">Subsidieregeling amateurkunst en culturele activiteiten Zaanstad 2015</meta:user-defined>
    <dc:language>nl</dc:language>
    <meta:user-defined meta:name="OVERHEIDop.locatietype/OVERHEIDop.gebiedsmarkering">Gemeente</meta:user-defined>
    <meta:user-defined meta:name="DC.title">Subsidieregeling amateurkunst en culturele activiteiten Zaanstad 2015</meta:user-defined>
    <meta:user-defined meta:name="DCTERMS.W3CDTF/DCTERMS.available">2022-07-14</meta:user-defined>
    <meta:user-defined meta:name="DCTERMS.W3CDTF/OVERHEIDop.jaargang">2022</meta:user-defined>
    <meta:user-defined meta:name="OVERHEIDop.publicationIssue">319736</meta:user-defined>
    <meta:user-defined meta:name="OVERHEIDop.betreftRegeling">CVDR613309_2</meta:user-defined>
    <meta:user-defined meta:name="xs:date/OVERHEIDop.startdatum">2022-07-15</meta:user-defined>
    <meta:user-defined meta:name="OVERHEIDop.GmbID/DC.identifier">gmb-2022-319736</meta:user-defined>
    <meta:user-defined meta:name="OVERHEIDop.versieInformatie"/>
  </office:meta>
</office:document-meta>
</file>