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gevels Mient 10, 14 en 1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gevels Mient 10, 14 en 16:</text:span> plaatsen van een steiger </text:p>
            <text:p text:style-name="common-al">Zaaknummer: 00003551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7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7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51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gevels Mient 10, 14 en 16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734</meta:user-defined>
    <meta:user-defined meta:name="OVERHEIDop.GmbID/DC.identifier">gmb-2022-319734</meta:user-defined>
    <meta:user-defined meta:name="OVERHEIDop.versieInformatie"/>
  </office:meta>
</office:document-meta>
</file>