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ken Kempslaan 4 5591B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11 juli 2022 een besluit genomen op de aanvraag voor een omgevingsvergunning met zaaknummer 2022-251975.</text:p>
            <text:p text:style-name="common-al">De zaak betreft locatie Deken Kempslaan 4 5591BE Heeze en heeft de omschrijving "oprichten carport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14 juli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973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3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3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1975</meta:user-defined>
    <meta:user-defined meta:name="DCTERMS.abstract">oprichten carport</meta:user-defined>
    <dc:language>nl</dc:language>
    <meta:user-defined meta:name="OVERHEIDop.locatietype/OVERHEIDop.gebiedsmarkering">Punt</meta:user-defined>
    <meta:user-defined meta:name="DC.title">Besluit aanvraag omgevingsvergunning Deken Kempslaan 4 5591BE Heez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732</meta:user-defined>
    <meta:user-defined meta:name="OVERHEIDop.GmbID/DC.identifier">gmb-2022-319732</meta:user-defined>
    <meta:user-defined meta:name="OVERHEIDop.versieInformatie"/>
  </office:meta>
</office:document-meta>
</file>