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pop-up kiosk aan Houtvester Jansenweg 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3, 9462 TB, plaatsen tijdelijk pop-up kiosk (ontvangen  07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72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 pop-up kiosk aan Houtvester Jansenweg 3 te Gasselt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725</meta:user-defined>
    <meta:user-defined meta:name="OVERHEIDop.GmbID/DC.identifier">gmb-2022-319725</meta:user-defined>
    <meta:user-defined meta:name="OVERHEIDop.versieInformatie"/>
  </office:meta>
</office:document-meta>
</file>