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tussen Bernard van Meursstraat 2 en Bernard van Meursstraat 2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buurtfeest tussen Benard van Meursstraat 2 en Benard van Meursstraat 24 in Lichtenvoorde op 20 augustus 2022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71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uurtfeest tussen Bernard van Meursstraat 2 en Bernard van Meursstraat 24 te Lichtenvoor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715</meta:user-defined>
    <meta:user-defined meta:name="OVERHEIDop.GmbID/DC.identifier">gmb-2022-319715</meta:user-defined>
    <meta:user-defined meta:name="OVERHEIDop.versieInformatie"/>
  </office:meta>
</office:document-meta>
</file>