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ameren, Burgerstraat tussen 15  en 17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woning. De locatie is gelegen tussen Burgerstraat 15 en 17 te Gameren.</text:p>
            <text:p text:style-name="common-al">
            <text:span text:style-name="nadrukvet">Inzage</text:span>
          </text:p>
            <text:p text:style-name="common-al">Het besluit ligt met bijbehorende documenten van donderdag 13 juli t/m woensdag 24 augustus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14 juli  t/m donderdag 25 augustus 2022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70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0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ameren, Burgerstraat tussen 15  en 17 verlee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05</meta:user-defined>
    <meta:user-defined meta:name="OVERHEIDop.GmbID/DC.identifier">gmb-2022-319705</meta:user-defined>
    <meta:user-defined meta:name="OVERHEIDop.versieInformatie"/>
  </office:meta>
</office:document-meta>
</file>