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urenBarbeque Nachtegaalstraat, Nachtegaal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3780</text:p>
            <text:p text:style-name="common-al">Ingekomen: 07-07-2022</text:p>
            <text:p text:style-name="common-al">Locatie: Nachtegaalstraat Breda</text:p>
            <text:p text:style-name="common-al">Omschrijving: BurenBarbeque Nachtegaalstraat, eerdere aanvraag met kenmerk Z2022-002883 van 9 juli jl. komt hierbij te vervallen</text:p>
            <text:p text:style-name="common-al">Periode: op 27-08-2022 van 14:00 uur tot 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970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70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70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3780</meta:user-defined>
    <meta:user-defined meta:name="DCTERMS.abstract">BurenBarbeque Nachtegaalstraat</meta:user-defined>
    <dc:language>nl</dc:language>
    <meta:user-defined meta:name="OVERHEIDop.locatietype/OVERHEIDop.gebiedsmarkering">Punt</meta:user-defined>
    <meta:user-defined meta:name="DC.title">Aanvraag evenementenvergunning, BurenBarbeque Nachtegaalstraat, Nachtegaalstraat Breda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702</meta:user-defined>
    <meta:user-defined meta:name="OVERHEIDop.GmbID/DC.identifier">gmb-2022-319702</meta:user-defined>
    <meta:user-defined meta:name="OVERHEIDop.versieInformatie"/>
  </office:meta>
</office:document-meta>
</file>