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. Marcusstraat 6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anuari 2022 met zaaknummer <text:span text:style-name="nadrukvet">M-SLM220012</text:span> voor het slopen van een loods en het verwijderen van asbest op de locatie St. Marcusstraat 6 in Zuiddorpe.</text:p>
            <text:p text:style-name="common-al">De sloopmelding is op 21 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t. Marcusstraat 6 in Zuiddorp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1970</meta:user-defined>
    <meta:user-defined meta:name="OVERHEIDop.GmbID/DC.identifier">gmb-2022-31970</meta:user-defined>
    <meta:user-defined meta:name="OVERHEIDop.versieInformatie"/>
  </office:meta>
</office:document-meta>
</file>