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tussen Willemshof 2 en Willemshof 1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uurtfeest tussen Willemshof 2 en Willemshof 16 in Lichtenvoorde op 13 augustus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69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feest tussen Willemshof 2 en Willemshof 16 te Lichtenvoor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691</meta:user-defined>
    <meta:user-defined meta:name="OVERHEIDop.GmbID/DC.identifier">gmb-2022-319691</meta:user-defined>
    <meta:user-defined meta:name="OVERHEIDop.versieInformatie"/>
  </office:meta>
</office:document-meta>
</file>