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Baroklaan 44 in Leek</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Westerkwartier een aanvraag ontvangen voor het plaatsen van een dakopbouw op locatie Baroklaan 44 in Leek. De aanvraag is geregistreerd onder zaaknummer Z20220238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6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plaatsen van een dakopbouw - Baroklaan 44 in Leek</meta:user-defined>
    <meta:user-defined meta:name="DCTERMS.W3CDTF/DCTERMS.available">2022-07-13</meta:user-defined>
    <meta:user-defined meta:name="DCTERMS.W3CDTF/OVERHEIDop.jaargang">2022</meta:user-defined>
    <meta:user-defined meta:name="OVERHEIDop.publicationIssue">319690</meta:user-defined>
    <meta:user-defined meta:name="OVERHEIDop.GmbID/DC.identifier">gmb-2022-319690</meta:user-defined>
    <meta:user-defined meta:name="OVERHEIDop.versieInformatie"/>
  </office:meta>
</office:document-meta>
</file>