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6-07-2022 heeft de gemeente een aanvraag omgevingsvergunning (regulier) ontvangen voor het perceel Bingse Boogaard 20, 4121 ED Everdingen. De aanvraag is geregistreerd onder zaaknummer OVR-2022-000067. De aanvraag betreft het plaatsen van een dakkapel en een dak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6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83</meta:user-defined>
    <meta:user-defined meta:name="OVERHEIDop.GmbID/DC.identifier">gmb-2022-319683</meta:user-defined>
    <meta:user-defined meta:name="OVERHEIDop.versieInformatie"/>
  </office:meta>
</office:document-meta>
</file>