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orenbloemstraat 2 tot en met 12, het bouwen va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1W309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968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68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, Korenbloemstraat 2 tot en met 12, het bouwen van appartement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968</meta:user-defined>
    <meta:user-defined meta:name="OVERHEIDop.GmbID/DC.identifier">gmb-2022-31968</meta:user-defined>
    <meta:user-defined meta:name="OVERHEIDop.versieInformatie"/>
  </office:meta>
</office:document-meta>
</file>