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aan Tuingracht 5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AP5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uingracht 5 De Rijp:</text:span> plaatsen van een steiger van 13 juli t/m 23 september 2022</text:p>
            <text:p text:style-name="common-al">Zaaknummer: 00003550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6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5070</meta:user-defined>
    <dc:language>nl</dc:language>
    <meta:user-defined meta:name="OVERHEIDop.locatietype/OVERHEIDop.gebiedsmarkering">Adres</meta:user-defined>
    <meta:user-defined meta:name="DC.title">Toestemming voor het plaatsen van een steiger aan Tuingracht 5 te De Rijp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677</meta:user-defined>
    <meta:user-defined meta:name="OVERHEIDop.GmbID/DC.identifier">gmb-2022-319677</meta:user-defined>
    <meta:user-defined meta:name="OVERHEIDop.versieInformatie"/>
  </office:meta>
</office:document-meta>
</file>