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4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Winterswijkseweg 49 te Vragender, van 23-07-2022 tot en met 20-08-2022</text:p>
                <text:p text:style-name="al">Datum besluit: 6 juli 2022</text:p>
                <text:p text:style-name="al">Zaaknummer: 3995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6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957-2022</meta:user-defined>
    <dc:language>nl</dc:language>
    <meta:user-defined meta:name="OVERHEIDop.locatietype/OVERHEIDop.gebiedsmarkering">Adres</meta:user-defined>
    <meta:user-defined meta:name="DC.title">Toestemming voor het verbranden van snoeihout aan Winterswijkseweg 49 te Vragend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672</meta:user-defined>
    <meta:user-defined meta:name="OVERHEIDop.GmbID/DC.identifier">gmb-2022-319672</meta:user-defined>
    <meta:user-defined meta:name="OVERHEIDop.versieInformatie"/>
  </office:meta>
</office:document-meta>
</file>