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llem de Oudelaan 2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juni 2022 heeft de gemeente een aanvraag ontvangen voor het realiseren van een dakopbouw op de garage op locatie Graaf Willem de Oudelaan 24 te Naarden. De aanvraag is geregistreerd onder zaaknummer HZ_WABO-22-133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965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5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5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raaf Willem de Oudelaan 24 te Naarden</meta:user-defined>
    <meta:user-defined meta:name="DCTERMS.W3CDTF/DCTERMS.available">2022-07-13</meta:user-defined>
    <meta:user-defined meta:name="DCTERMS.W3CDTF/OVERHEIDop.jaargang">2022</meta:user-defined>
    <meta:user-defined meta:name="OVERHEIDop.publicationIssue">319658</meta:user-defined>
    <meta:user-defined meta:name="OVERHEIDop.GmbID/DC.identifier">gmb-2022-319658</meta:user-defined>
    <meta:user-defined meta:name="OVERHEIDop.versieInformatie"/>
  </office:meta>
</office:document-meta>
</file>