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30, in Lichtenvoorde, van 1 juli tot en met 29 juli 2022</text:p>
                <text:p text:style-name="al">Datum Besluit: 7 juli 2022</text:p>
                <text:p text:style-name="al">Zaaknummer: 4033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6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37-2022</meta:user-defined>
    <dc:language>nl</dc:language>
    <meta:user-defined meta:name="OVERHEIDop.locatietype/OVERHEIDop.gebiedsmarkering">Adres</meta:user-defined>
    <meta:user-defined meta:name="DC.title">Toestemming voor het verbranden van snoeihout aan Zieuwentseweg 30 te Lichtenvoor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55</meta:user-defined>
    <meta:user-defined meta:name="OVERHEIDop.GmbID/DC.identifier">gmb-2022-319655</meta:user-defined>
    <meta:user-defined meta:name="OVERHEIDop.versieInformatie"/>
  </office:meta>
</office:document-meta>
</file>