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 Viermaster 30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De Viermaster 30, 9514 EJ, bouwen woning (ontvangen 04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6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e Viermaster 30 te Gasselternijve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651</meta:user-defined>
    <meta:user-defined meta:name="OVERHEIDop.GmbID/DC.identifier">gmb-2022-319651</meta:user-defined>
    <meta:user-defined meta:name="OVERHEIDop.versieInformatie"/>
  </office:meta>
</office:document-meta>
</file>