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n Hogendorpstraat 124-H 1051BW Amsterdam, Van Hogendorpstraat 122-H 105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Hogendorpstraat 124-H 1051BW Amsterdam, Van Hogendorpstraat 122-H 1051BV Amsterdam</text:p>
            <text:p text:style-name="common-al">Omschrijving: maken van een constructieve doorbraak met behoud van de bestemming tot wonen</text:p>
            <text:p text:style-name="common-al">Verzonden naar aanvrager op: 11-07-2022</text:p>
            <text:p text:style-name="common-al">Zaaknummer: Z2022-W002699</text:p>
            <text:p text:style-name="common-al">OLO nummer: 70760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6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699</meta:user-defined>
    <meta:user-defined meta:name="DCTERMS.abstract">maken van een constructieve doorbraak met behoud van de bestemming tot wonen</meta:user-defined>
    <dc:language>nl</dc:language>
    <meta:user-defined meta:name="OVERHEIDop.locatietype/OVERHEIDop.gebiedsmarkering">Punt</meta:user-defined>
    <meta:user-defined meta:name="DC.title">Ingetrokken aanvraag omgevingsvergunning Van Hogendorpstraat 124-H 1051BW Amsterdam, Van Hogendorpstraat 122-H 1051BV Amst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45</meta:user-defined>
    <meta:user-defined meta:name="OVERHEIDop.GmbID/DC.identifier">gmb-2022-319645</meta:user-defined>
    <meta:user-defined meta:name="OVERHEIDop.versieInformatie"/>
  </office:meta>
</office:document-meta>
</file>