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540, het bouwen van een kleinschalige woon-/zorgvorm W.A. de Gruy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7-2022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6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540</meta:user-defined>
    <meta:user-defined meta:name="DCTERMS.abstract">het bouwen van een kleinschalige woon-/zorgvorm W.A. de Gruyterstraat </meta:user-defined>
    <dc:language>nl</dc:language>
    <meta:user-defined meta:name="OVERHEIDop.locatietype/OVERHEIDop.gebiedsmarkering">Punt</meta:user-defined>
    <meta:user-defined meta:name="DC.title">Ingediende aanvraag omgevingsvergunning, Z/22/129540, het bouwen van een kleinschalige woon-/zorgvorm W.A. de Gruyterstraa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44</meta:user-defined>
    <meta:user-defined meta:name="OVERHEIDop.GmbID/DC.identifier">gmb-2022-319644</meta:user-defined>
    <meta:user-defined meta:name="OVERHEIDop.versieInformatie"/>
  </office:meta>
</office:document-meta>
</file>