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g nabij nr. 2 te Luttelgeest: het realiseren van een in-/uitrit op het perceel G2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een aanvraag om omgevingsvergunning binnen gekomen voor deze locatie. De aanvraag is geregistreerd onder zaaknummer HZ_WABO 2022-12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64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4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chansweg nabij nr. 2 te Luttelgeest: omgevingsvergunning   het realiseren van een in-/uitrit op het perceel G2682.</meta:user-defined>
    <dc:language>nl</dc:language>
    <meta:user-defined meta:name="OVERHEIDop.locatietype/OVERHEIDop.gebiedsmarkering">Punt</meta:user-defined>
    <meta:user-defined meta:name="DC.title">Schansweg nabij nr. 2 te Luttelgeest: het realiseren van een in-/uitrit op het perceel G268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43</meta:user-defined>
    <meta:user-defined meta:name="OVERHEIDop.GmbID/DC.identifier">gmb-2022-319643</meta:user-defined>
    <meta:user-defined meta:name="OVERHEIDop.versieInformatie"/>
  </office:meta>
</office:document-meta>
</file>