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torckhorsterdijk 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Storckhorsterdijk 2 in Lichtenvoorde, van 19 juli tot en met 16 augustus 2022</text:p>
                <text:p text:style-name="al">Datum besluit: 5 juli 2022</text:p>
                <text:p text:style-name="al">Zaaknummer: 39682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64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4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4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682-2022</meta:user-defined>
    <dc:language>nl</dc:language>
    <meta:user-defined meta:name="OVERHEIDop.locatietype/OVERHEIDop.gebiedsmarkering">Adres</meta:user-defined>
    <meta:user-defined meta:name="DC.title">Toestemming voor het verbranden van snoeihout aan Storckhorsterdijk 2 te Lichtenvoord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640</meta:user-defined>
    <meta:user-defined meta:name="OVERHEIDop.GmbID/DC.identifier">gmb-2022-319640</meta:user-defined>
    <meta:user-defined meta:name="OVERHEIDop.versieInformatie"/>
  </office:meta>
</office:document-meta>
</file>