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1797 te Tilburg, 2022 0714-A-Rijjool T.S.C. St Olof, verzonden 11 jul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denteno</text:span>
                      <text:span text:style-name="nadrukvet">ptoch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Rijoo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Route-vanaf Oloflaan naar HC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4 juli 2022 van 13.00 uur tot 16.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oute</text:span>
            <text:span text:style-name="nadrukvet">:</text:span>
            <text:span text:style-name="nadrukvet"/>
          </text:p>
            <text:p text:style-name="common-al">St. Oloflaan (startpunt) &gt; Academielaan &gt; Professor Gimbrèrelaan &gt; Hogeschoollaan &gt; Bredaseweg &gt; Baronielaan &gt; Gilzerbaan &gt; Conservatoriumlaan &gt; Statenlaan &gt; Wandelboslaan &gt; Taxandriëbaan &gt; Reeshofdijk &gt; Zwartvenseweg &gt; HC Tilburg (eindepunt).</text:p>
            <text:p text:style-name="common-al"/>
            <text:p text:style-name="common-al">Opstellen wagens:<text:span text:style-name="nadrukvet"/>14 juli 2022 vanaf 12:00 uur.</text:p>
            <text:p text:style-name="common-al">Einde tocht: 14 juli 2022 om 16:3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1797 - B -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963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3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3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ilburg, toegekend Evenementeninrichting aanvragen Z-HZ_EVE-2022-01797 te Tilburg, 2022 0714-A-Rijjool T.S.C. St Olof, verzonden 11 juli 2022.</meta:user-defined>
    <meta:user-defined meta:name="DCTERMS.W3CDTF/DCTERMS.available">2022-07-13</meta:user-defined>
    <meta:user-defined meta:name="DCTERMS.W3CDTF/OVERHEIDop.jaargang">2022</meta:user-defined>
    <meta:user-defined meta:name="OVERHEIDop.externeBijlage">situatietekening|exb-2022-39702</meta:user-defined>
    <meta:user-defined meta:name="OVERHEIDop.publicationIssue">319638</meta:user-defined>
    <meta:user-defined meta:name="OVERHEIDop.GmbID/DC.identifier">gmb-2022-319638</meta:user-defined>
    <meta:user-defined meta:name="OVERHEIDop.versieInformatie"/>
  </office:meta>
</office:document-meta>
</file>