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Annerstreek 110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Annerstreek 110, 9468 AS, plaatsen dakkapel (ontvangen 04-07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963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3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3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Annerstreek 110 te Ann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635</meta:user-defined>
    <meta:user-defined meta:name="OVERHEIDop.GmbID/DC.identifier">gmb-2022-319635</meta:user-defined>
    <meta:user-defined meta:name="OVERHEIDop.versieInformatie"/>
  </office:meta>
</office:document-meta>
</file>