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de ontwikkeling van een bosgebied aan het perceel kadastraal bekend gemeente Epe en Oene, sectie A, nummer 2898 (nabij de Koekenbergweg)  (466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ontwikkeling van een bosgebied aan . </text:p>
            <text:p text:style-name="common-al">Datum aanvraag:  22-06-2022</text:p>
            <text:p text:style-name="common-al">Zaaknummer : 4663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6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813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RECTIFICATIE Aanvraag omgevingsvergunning voor de ontwikkeling van een bosgebied aan het perceel kadastraal bekend gemeente Epe en Oene, sectie A, nummer 2898 (nabij de Koekenbergweg)  (466369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23</meta:user-defined>
    <meta:user-defined meta:name="OVERHEIDop.GmbID/DC.identifier">gmb-2022-319623</meta:user-defined>
    <meta:user-defined meta:name="OVERHEIDop.versieInformatie"/>
  </office:meta>
</office:document-meta>
</file>