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0">
      <text:list-level-style-bullet style:num-suffix="" text:bullet-char="​" text:level="1">
        <style:list-level-properties text:min-label-width="10mm"/>
      </text:list-level-style-bullet>
    </text:list-style>
    <text:list-style style:name="id1-3-2-2-1-5-1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2">
      <text:list-level-style-bullet style:num-suffix="" text:bullet-char="​" text:level="1">
        <style:list-level-properties text:min-label-width="10mm"/>
      </text:list-level-style-bullet>
    </text:list-style>
    <text:list-style style:name="id1-3-2-2-1-5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Regeling opvang ontheemden Oekraïne gemeente Valkenburg aan de Geu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andaatbesluit Regeling opvang ontheemden Oekraïne</text:p>
            <text:p text:style-name="al"/>
            <text:p text:style-name="al">De burgemeester van de gemeente Valkenburg aan de Geul</text:p>
            <text:p text:style-name="al"/>
            <text:p text:style-name="al">Gelet op de Regeling van de Minister van Justitie en Veiligheid van 1 april 2022, nummer 3936963, houdende regels voor de huisvesting en verzorging van ontheemden als gevolg van het oorlogsgeweld in Oekraïne (Regeling opvang ontheemden Oekraïne)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bevoegdheden te mandateren aan Afdelingshoofd Vergunningen en de programmamanager, waarbij de genoemde artikelen verwijzen naar de Regeling opvang ontheemden Oekraïne:</text:p>
            <text:p text:style-name="al"/>
            <text:list text:style-name="id1-3-2-2-1-5">
              <text:list-item text:style-override="id1-3-2-2-1-5-1">
                <text:number>a.</text:number>
                <text:p text:style-name="al">Besluiten over aanvragen voor verstrekkingen conform artikel 6 eerste lid, sub b en e.</text:p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>b.</text:number>
                <text:p text:style-name="al">Besluiten tot het beperken of intrekken van verstrekkingen conform artikel 7, voor zover het een verstrekking betreft op grond van artikel 6 eerste lid sub b en/of e.</text:p>
              </text:list-item>
              <text:list-item text:style-override="id1-3-2-2-1-5-4">
                <text:number/>
                <text:p text:style-name="al"/>
              </text:list-item>
              <text:list-item text:style-override="id1-3-2-2-1-5-5">
                <text:number>c.</text:number>
                <text:p text:style-name="al">Besluiten tot terugvordering van verstrekkingen conform artikel 8.</text:p>
              </text:list-item>
              <text:list-item text:style-override="id1-3-2-2-1-5-6">
                <text:number/>
                <text:p text:style-name="al"/>
              </text:list-item>
              <text:list-item text:style-override="id1-3-2-2-1-5-7">
                <text:number>d.</text:number>
                <text:p text:style-name="al">Toestemming verlenen voor het maken van kosten die als buitengewone kosten vergoed worden conform artikel 11 derde lid.</text:p>
              </text:list-item>
              <text:list-item text:style-override="id1-3-2-2-1-5-8">
                <text:number/>
                <text:p text:style-name="al"/>
              </text:list-item>
              <text:list-item text:style-override="id1-3-2-2-1-5-9">
                <text:number>e.</text:number>
                <text:p text:style-name="al">Besluiten over aanvragen voor verstrekkingen conform artikel 12.</text:p>
              </text:list-item>
              <text:list-item text:style-override="id1-3-2-2-1-5-10">
                <text:number/>
                <text:p text:style-name="al"/>
              </text:list-item>
              <text:list-item text:style-override="id1-3-2-2-1-5-11">
                <text:number>f.</text:number>
                <text:p text:style-name="al">Besluiten tot het beperken of intrekken van verstrekkingen op grond van artikel 13.</text:p>
              </text:list-item>
              <text:list-item text:style-override="id1-3-2-2-1-5-12">
                <text:number/>
                <text:p text:style-name="al"/>
              </text:list-item>
              <text:list-item text:style-override="id1-3-2-2-1-5-13">
                <text:number>g.</text:number>
                <text:p text:style-name="al">Besluiten tot het terugvorderen van verstrekkingen op grond van artikel 14.</text:p>
              </text:list-item>
            </text:list>
            <text:p text:style-name="al"/>
            <text:p text:style-name="al">En gelast daarbij de verplichtingen uit artikelen 3, 5, 6 lid 2, 6 lid 3, 15 en 16 in acht te nemen.</text:p>
            <text:p text:style-name="al"/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8 juli 2022</text:span></text:p>
            <text:p><text:span text:style-name="functie"/></text:p>
            <text:p><text:span text:style-name="functie">De burgemeester van Valkenburg aan de Geul,</text:span></text:p>
            <text:p><text:span text:style-name="functie"/></text:p>
            <text:p><text:span text:style-name="functie"> D.M.M.T. Prev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96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Gemeente/DC.creator">Valkenburg aan de Geu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DC.source">Regeling opvang ontheemden Oekraïne]|[https://wetten.overheid.nl/BWBR0046503/2022-04-01</meta:user-defined>
    <dc:language>nl</dc:language>
    <meta:user-defined meta:name="OVERHEIDop.locatietype/OVERHEIDop.gebiedsmarkering">Gemeente</meta:user-defined>
    <meta:user-defined meta:name="DC.title">Mandaatbesluit Regeling opvang ontheemden Oekraïne gemeente Valkenburg aan de Geu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16</meta:user-defined>
    <meta:user-defined meta:name="OVERHEIDop.betreftRegeling">CVDR679487_1</meta:user-defined>
    <meta:user-defined meta:name="OVERHEIDop.GmbID/DC.identifier">gmb-2022-319616</meta:user-defined>
    <meta:user-defined meta:name="xs:date/OVERHEIDop.startdatum">2022-07-14</meta:user-defined>
    <meta:user-defined meta:name="OVERHEIDop.versieInformatie"/>
  </office:meta>
</office:document-meta>
</file>