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verbouwen van het pand (tot kantoor en 6 appartementen) ING gebouw, Wierdensestraat 23 Almelo, 1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8347</text:p>
            <text:p text:style-name="common-al">Uiterlijke besluitdatum: 26-08-2022</text:p>
            <text:p text:style-name="common-al">Locatie: Wierdensestraat 23 in Almelo</text:p>
            <text:p text:style-name="common-al">Projectomschrijving: het verbouwen van het pand (tot kantoor en 6 appartementen) ING gebouw Wierdensestraat 23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61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1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8347</meta:user-defined>
    <meta:user-defined meta:name="DCTERMS.abstract">het verbouwen van het pand (tot kantoor en 6 appartementen) ING gebouw Wierdensestraat</meta:user-defined>
    <dc:language>nl</dc:language>
    <meta:user-defined meta:name="OVERHEIDop.locatietype/OVERHEIDop.gebiedsmarkering">Punt</meta:user-defined>
    <meta:user-defined meta:name="DC.title">Verlenging beslistermijn omgevingsvergunning,  het verbouwen van het pand (tot kantoor en 6 appartementen) ING gebouw, Wierdensestraat 23 Almelo, 11 juli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615</meta:user-defined>
    <meta:user-defined meta:name="OVERHEIDop.GmbID/DC.identifier">gmb-2022-319615</meta:user-defined>
    <meta:user-defined meta:name="OVERHEIDop.versieInformatie"/>
  </office:meta>
</office:document-meta>
</file>