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 inzagelegging kandidatenlijsten 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6 maart 2022 te houden verkiezing van de leden van de raad van de gemeente Hulst maakt bekend, dat de op maandag 31 januari 2022 ingeleverde en op dinsdag 1 februari 2022 door het centraal stembureau onderzochte kandidatenlijsten - met de vereiste ondersteuningsverklaringen - ingevolge het bepaalde in artikel I 3, lid 1 van de Kieswet, voor een ieder ter inzage zijn gelegd:</text:p>
            <text:list text:style-name="id1-3-2-1-1-2">
              <text:list-item text:style-override="id1-3-2-1-1-2-1">
                <text:number>•</text:number>
                <text:p text:style-name="al">voor de gemeente Hulst, Grote Markt 24, 4561 EB Hulst.</text:p>
              </text:list-item>
            </text:list>
            <text:p text:style-name="last-al">De ter inzagelegging eindigt op het moment dat het centraal stembureau heeft beslist over de geldigheid van de kandidatenlijsten, de daarop voorkomende kandidaten en de daarboven geplaatste aanduid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lst,</text:span>
            <text:span text:style-name="datum">26 januari 2022</text:span>
          </text:p>
          </text:section>
          <text:section text:name="ondertekening_id1-3-2-2-2">
            <text:p><text:span text:style-name="functie">De voorzitter van het centraal stembureau voornoemd,</text:span></text:p>
            <text:p><text:span text:style-name="ondertekening_naam">
            <text:span text:style-name="voornaam">Dhr. J.F.</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9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op.Rubriek/DC.type">andere beschikking</meta:user-defined>
    <meta:user-defined meta:name="OVERHEIDop.referentienummer">besluitenlijst B&amp;W d.d. 26-01-2022</meta:user-defined>
    <dc:language>nl</dc:language>
    <meta:user-defined meta:name="OVERHEIDop.locatietype/OVERHEIDop.gebiedsmarkering">Gemeente</meta:user-defined>
    <meta:user-defined meta:name="DC.title">Ter inzagelegging kandidatenlijsten verkiezing Gemeenteraad 2022</meta:user-defined>
    <meta:user-defined meta:name="DCTERMS.W3CDTF/DCTERMS.available">2022-01-26</meta:user-defined>
    <meta:user-defined meta:name="DCTERMS.W3CDTF/OVERHEIDop.jaargang">2022</meta:user-defined>
    <meta:user-defined meta:name="OVERHEIDop.publicationIssue">31961</meta:user-defined>
    <meta:user-defined meta:name="OVERHEIDop.GmbID/DC.identifier">gmb-2022-31961</meta:user-defined>
    <meta:user-defined meta:name="OVERHEIDop.versieInformatie"/>
  </office:meta>
</office:document-meta>
</file>