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59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04 voor een omgevingsvergunning op locatie Voorstraat 59 in Franeker. De vergunning is toegekend. Het besluit betreft het slopen van een schoorsteen. Het besluit is verzonden op 11 jul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960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60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60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straat 59 in Franeke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607</meta:user-defined>
    <meta:user-defined meta:name="OVERHEIDop.GmbID/DC.identifier">gmb-2022-319607</meta:user-defined>
    <meta:user-defined meta:name="OVERHEIDop.versieInformatie"/>
  </office:meta>
</office:document-meta>
</file>