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Brederoodseweg 31 te Santpoort-Zuid, deels afwijken van bestemmingsplan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Santpoort-Zuid</text:span>
          </text:p>
            <text:p text:style-name="common-al">Brederoodseweg 31, deels afwijken van bestemmingsplan (B&amp;B) (07/07/2022) 6463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60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0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0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64635-2022</meta:user-defined>
    <dc:language>nl</dc:language>
    <meta:user-defined meta:name="OVERHEIDop.locatietype/OVERHEIDop.gebiedsmarkering">Adres</meta:user-defined>
    <meta:user-defined meta:name="DC.title">Buiten behandeling gestelde aanvraag omgevingsvergunning Brederoodseweg 31 te Santpoort-Zuid, deels afwijken van bestemmingsplan (B&amp;B)</meta:user-defined>
    <meta:user-defined meta:name="DCTERMS.W3CDTF/DCTERMS.available">2022-07-14</meta:user-defined>
    <meta:user-defined meta:name="DCTERMS.W3CDTF/OVERHEIDop.jaargang">2022</meta:user-defined>
    <meta:user-defined meta:name="OVERHEIDop.publicationIssue">319606</meta:user-defined>
    <meta:user-defined meta:name="OVERHEIDop.GmbID/DC.identifier">gmb-2022-319606</meta:user-defined>
    <meta:user-defined meta:name="OVERHEIDop.versieInformatie"/>
  </office:meta>
</office:document-meta>
</file>