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bouwen van een werktuigenberging aan Kunnerij 6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omgevingsvergunning</text:span>
         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Kunnerij 6, het bouwen van een werktuigenberging, ingetrokken 15-6-2022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960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0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0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vergunning voor het bouwen van een werktuigenberging aan Kunnerij 6 te Zieuwent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600</meta:user-defined>
    <meta:user-defined meta:name="OVERHEIDop.GmbID/DC.identifier">gmb-2022-319600</meta:user-defined>
    <meta:user-defined meta:name="OVERHEIDop.versieInformatie"/>
  </office:meta>
</office:document-meta>
</file>