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P. van Rossum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heeft de gemeente een aanvraag ontvangen voor het plaatsen van een inrijpoort en het realiseren van een fietsen- en tuinberging op het perceel op locatie J.P. van Rossumlaan 2 te Naarden. De aanvraag is geregistreerd onder zaaknummer HZ_WABO-22-13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5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P. van Rossumlaan 2 te Naar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99</meta:user-defined>
    <meta:user-defined meta:name="OVERHEIDop.GmbID/DC.identifier">gmb-2022-319599</meta:user-defined>
    <meta:user-defined meta:name="OVERHEIDop.versieInformatie"/>
  </office:meta>
</office:document-meta>
</file>