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passen venstertijden</text:p>
      <text:section text:name="regeling_id1-3-2" text:style-name="regeling">
        <text:section text:name="aanhef_id1-3-2-1" text:style-name="aanhef">
          <text:section text:name="afkondiging_id1-3-2-1-1" text:style-name="afkondiging">
            <text:p text:style-name="afkondiging_top"/>
            <text:p text:style-name="al">No. 21713-2022</text:p>
            <text:p text:style-name="al"/>
            <text:p text:style-name="al">Onderwerp: Het aanpassen van de venstertijden voor het laden en lossen op de Kruisherenstraat en het aanpassen van de venstertijden op de Joep Nicolasstraat en Emile Seipgensstraat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p text:style-name="common-al">het bepaalde in de Wegenverkeerswet 1994, het Reglement Verkeersregels en Verkeerstekens 1990, het Besluit administratieve bepalingen inzake het wegverkeer;</text:p>
            <text:p text:style-name="common-al">de bevoegdheid tot het nemen van verkeersbesluiten volgens het bepaalde in artikel 18, eerste lid onder d van de Wegenverkeerswet 1994; </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voorkomen of beperken van door het verkeer veroorzaakte overlast of hinder;</text:p>
              </text:list-item>
              <text:list-item text:style-override="id1-3-2-2-1-8-4">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text:p>
            <text:p text:style-name="tussenkopcur">IN OVERWEGING NEMENDE,</text:p>
            <text:list text:style-name="id1-3-2-2-1-13">
              <text:list-item text:style-override="id1-3-2-2-1-13-1">
                <text:number>•</text:number>
                <text:p text:style-name="al">dat de Joep Nicolasstraat, Kruisherenstraat en Emile Seipgensstraat in de gemeente Roermond liggen;</text:p>
              </text:list-item>
              <text:list-item text:style-override="id1-3-2-2-1-13-2">
                <text:number>•</text:number>
                <text:p text:style-name="al">dat de Joep Nicolasstraat, Kruisherenstraat en Emile Seipgensstraat gecategoriseerd zijn als “Erftoegangsweg”;</text:p>
              </text:list-item>
              <text:list-item text:style-override="id1-3-2-2-1-13-3">
                <text:number>•</text:number>
                <text:p text:style-name="al">dat de Joep Nicolasstraat, Kruisherenstraat en Emile Seipgensstraat binnen de bebouwde kom liggen;</text:p>
              </text:list-item>
              <text:list-item text:style-override="id1-3-2-2-1-13-4">
                <text:number>•</text:number>
                <text:p text:style-name="al">dat de gemeente de veiligheid in de voetgangerszone wil verbeteren, maar ook de bewoners en ondernemers tegemoet wil komen om hun woning of bedrijf na winkelopeningstijden beter te kunnen bereiken;</text:p>
              </text:list-item>
              <text:list-item text:style-override="id1-3-2-2-1-13-5">
                <text:number>•</text:number>
                <text:p text:style-name="al">dat in de huidige situatie het laden en lossen op de Kruisherenstraat is toegestaan op werkdagen van 7:00 tot 12:00 uur;</text:p>
              </text:list-item>
              <text:list-item text:style-override="id1-3-2-2-1-13-6">
                <text:number>•</text:number>
                <text:p text:style-name="al">dat in de huidige situatie het inrijden van de Joep Nicolasstraat en Emile Seipgensstraat is toegestaan van maandag tot en met zaterdag van 07:00 tot 19:30 uur en op zondag van 12:00 tot 19:30 uur;</text:p>
              </text:list-item>
              <text:list-item text:style-override="id1-3-2-2-1-13-7">
                <text:number>•</text:number>
                <text:p text:style-name="al">dat in de nieuwe situatie de venstertijden voor laden en lossen op de Kruisherenstraat worden uitgebreid tussen 18:00 tot 23:00 uur en op donderdag tussen 21:00 tot 23:00 uur;</text:p>
              </text:list-item>
              <text:list-item text:style-override="id1-3-2-2-1-13-8">
                <text:number>•</text:number>
                <text:p text:style-name="al">dat in de nieuwe situatie de venstertijden op de Joep Nicolasstraat en de Emile Seipgensstraat worden aangepast naar 07:00 tot 18:00 uur en op zondag van 12:00 tot 18:00 uur;</text:p>
              </text:list-item>
            </text:list>
            <text:p text:style-name="common-al"/>
            <text:p text:style-name="tussenkopcur">BESLUIT:</text:p>
            <text:p text:style-name="common-al"/>
            <text:list text:style-name="id1-3-2-2-1-17">
              <text:list-item text:style-override="id1-3-2-2-1-17-1">
                <text:number>1.</text:number>
                <text:p text:style-name="al">Het aanpassen van de venstertijden voor het laden en lossen op de Kruisherenstraat en het aanpassen van de venstertijden op de Joep Nicolasstraat en Emile Seipgensstraat.</text:p>
              </text:list-item>
            </text:list>
            <text:list text:style-name="id1-3-2-2-1-18">
              <text:list-item text:style-override="id1-3-2-2-1-18-1">
                <text:number>2.</text:number>
                <text:p text:style-name="al">Het aanpassen van de venstertijden zal geschieden conform situatietekening in de bijlage.</text:p>
              </text:list-item>
            </text:list>
            <text:p text:style-name="tussenkopcur">Bijlage:</text:p>
            <text:list text:style-name="id1-3-2-2-1-20">
              <text:list-item text:style-override="id1-3-2-2-1-20-1">
                <text:number>•</text:number>
                <text:p text:style-name="al">Situatietekening</text:p>
              </text:list-item>
              <text:list-item text:style-override="id1-3-2-2-1-20-2">
                <text:number/>
                <text:p text:style-name="al"/>
              </text:list-item>
            </text:list>
            <text:p text:style-name="common-al">Roermond, 11 juli 2022</text:p>
            <text:p text:style-name="common-al">Burgemeester en wethouders van Roermond,</text:p>
            <text:p text:style-name="common-al">clustermanager Beheer Openbare Ruimte</text:p>
            <text:p text:style-name="common-al">Mevr. C (Catelijne) van Eldijk-Brull</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95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mond - Aanpassen venstertijden - Kruisherenstraat, Joep Nicolasstraat en Emile Seip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13-2022</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passen venstertijden</meta:user-defined>
    <meta:user-defined meta:name="DCTERMS.W3CDTF/DCTERMS.available">2022-07-19</meta:user-defined>
    <meta:user-defined meta:name="DCTERMS.W3CDTF/OVERHEIDop.jaargang">2022</meta:user-defined>
    <meta:user-defined meta:name="OVERHEIDop.publicationIssue">319598</meta:user-defined>
    <meta:user-defined meta:name="OVERHEIDop.GmbID/DC.identifier">gmb-2022-319598</meta:user-defined>
    <meta:user-defined meta:name="OVERHEIDop.versieInformatie"/>
  </office:meta>
</office:document-meta>
</file>