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uttenbouw Velserbroek’, 18 juli 2022 van 13:00 tot 17:30 uur, 19 juli 2022 van 09:00 tot 17:30 uur, 20 juli van 09:00 tot 21:00 uur en 21 juli van 09:00 tot 13:00 uur, locatie: Grote Buitendijk t.o. nr. 212 te Velserbroek</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Velserbroek</text:span>
          </text:p>
            <text:p text:style-name="common-al">‘Huttenbouw Velserbroek’, 18 juli 2022 van 13:00 tot 17:30 uur, 19 juli 2022 van 09:00 tot 17:30 uur, 20 juli van 09:00 tot 21:00 uur en 21 juli van 09:00 tot 13:00 uur, locatie: Grote Buitendijk t.o. nr. 212 (05/07/2022) 61837-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9591</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591</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591</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61837-2022</meta:user-defined>
    <dc:language>nl</dc:language>
    <meta:user-defined meta:name="OVERHEIDop.locatietype/OVERHEIDop.gebiedsmarkering">Vlak</meta:user-defined>
    <meta:user-defined meta:name="DC.title">Verleende evenementenvergunning ‘Huttenbouw Velserbroek’, 18 juli 2022 van 13:00 tot 17:30 uur, 19 juli 2022 van 09:00 tot 17:30 uur, 20 juli van 09:00 tot 21:00 uur en 21 juli van 09:00 tot 13:00 uur, locatie: Grote Buitendijk t.o. nr. 212 te Velserbroek</meta:user-defined>
    <meta:user-defined meta:name="DCTERMS.W3CDTF/DCTERMS.available">2022-07-14</meta:user-defined>
    <meta:user-defined meta:name="DCTERMS.W3CDTF/OVERHEIDop.jaargang">2022</meta:user-defined>
    <meta:user-defined meta:name="OVERHEIDop.publicationIssue">319591</meta:user-defined>
    <meta:user-defined meta:name="OVERHEIDop.GmbID/DC.identifier">gmb-2022-319591</meta:user-defined>
    <meta:user-defined meta:name="OVERHEIDop.versieInformatie"/>
  </office:meta>
</office:document-meta>
</file>