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losse raamkozijn boven de voordeur aan Stationsweg 96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CE96B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tionsweg 96 B Alkmaar:</text:span> het vervangen van het losse raamkozijn boven de voordeur </text:p>
            <text:p text:style-name="common-al">Zaaknummer: 00002440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5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5CE96B</meta:user-defined>
    <dc:language>nl</dc:language>
    <meta:user-defined meta:name="OVERHEIDop.locatietype/OVERHEIDop.gebiedsmarkering">Adres</meta:user-defined>
    <meta:user-defined meta:name="DC.title">Toestemming voor het vervangen van het losse raamkozijn boven de voordeur aan Stationsweg 96 B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59</meta:user-defined>
    <meta:user-defined meta:name="OVERHEIDop.GmbID/DC.identifier">gmb-2022-31959</meta:user-defined>
    <meta:user-defined meta:name="OVERHEIDop.versieInformatie"/>
  </office:meta>
</office:document-meta>
</file>