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ipres en 2 Douglassparren aan Dorpsstraat 2, 8171BP Vaassen (435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cipres en 2 Douglassparren aan Dorpsstraat 2, 8171BP Vaassen.Datum besluit:  04-07-2022Zaaknummer:  4354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5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4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cipres en 2 Douglassparren aan Dorpsstraat 2, 8171BP Vaassen (435449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87</meta:user-defined>
    <meta:user-defined meta:name="OVERHEIDop.GmbID/DC.identifier">gmb-2022-319587</meta:user-defined>
    <meta:user-defined meta:name="OVERHEIDop.versieInformatie"/>
  </office:meta>
</office:document-meta>
</file>