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Provinciale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.h.v. Provincialeweg, plaatsen lichtmastreclame t.b.v. Aldi</text:p>
            <text:p text:style-name="common-al">Ingediend 7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5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t.h.v. Provincialeweg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86</meta:user-defined>
    <meta:user-defined meta:name="OVERHEIDop.GmbID/DC.identifier">gmb-2022-319586</meta:user-defined>
    <meta:user-defined meta:name="OVERHEIDop.versieInformatie"/>
  </office:meta>
</office:document-meta>
</file>