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Wellsesteegje (AMZ00 M 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steegje (AMZ00 984), 5325 XC, Well. </text:p>
            <text:p text:style-name="common-al">De wettelijke beslistermijn van deze aanvraag is verlengd met maximaal 6 weken. Het betreft het aanleggen van een uitrit. De nieuwe uiterste beslistermijn is 17 augustus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5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ing beslistermijn aanvraag omgevingsvergunning: Well, Wellsesteegje (AMZ00 M 984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85</meta:user-defined>
    <meta:user-defined meta:name="OVERHEIDop.GmbID/DC.identifier">gmb-2022-319585</meta:user-defined>
    <meta:user-defined meta:name="OVERHEIDop.versieInformatie"/>
  </office:meta>
</office:document-meta>
</file>