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en Mheer 15 en 16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evenement Jubileumfeest BMR is de volgende tijdelijke verkeersmaatregel genomen:</text:p>
            <text:p text:style-name="common-al"/>
            <text:p text:style-name="common-al">
            <text:span text:style-name="nadrukvet">Mheer</text:span>
          </text:p>
            <text:p text:style-name="common-al"/>
            <text:p text:style-name="last-al">De verkeersmaatregel betreft het instellen van een parkeer- en stopverbod aan beide zijde van de straten An Mhaereboam en De Gelimment vanaf vrijdag 15 juli 2022 17:00 uur tot zondag 17 juli 2022 03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jsden-Margraten,</text:span>
            <text:span text:style-name="datum">11 juli 2022</text:span>
          </text:p>
          </text:section>
          <text:section text:name="ondertekening_id1-3-2-2-2">
            <text:p><text:span text:style-name="functie">Burgemeester en wethouders van Eijsden-Margra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1958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58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58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Z/22/163671</meta:user-defined>
    <meta:user-defined meta:name="DCTERMS.abstract">verkeersbesluit jubileumfeest BM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keersmaatregelen Mheer 15 en 16 juli 2022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584</meta:user-defined>
    <meta:user-defined meta:name="OVERHEIDop.GmbID/DC.identifier">gmb-2022-319584</meta:user-defined>
    <meta:user-defined meta:name="OVERHEIDop.versieInformatie"/>
  </office:meta>
</office:document-meta>
</file>