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0 bomen aan Hanendorperweg 162, 8166JJ Emst (4562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0 bomen aan Hanendorperweg 162, 8166JJ Emst.Datum besluit:  07-07-2022Zaaknummer:  45621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5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141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0 bomen aan Hanendorperweg 162, 8166JJ Emst (456210)</meta:user-defined>
    <meta:user-defined meta:name="DCTERMS.W3CDTF/DCTERMS.available">2022-07-13</meta:user-defined>
    <meta:user-defined meta:name="DCTERMS.W3CDTF/OVERHEIDop.jaargang">2022</meta:user-defined>
    <meta:user-defined meta:name="OVERHEIDop.publicationIssue">319583</meta:user-defined>
    <meta:user-defined meta:name="OVERHEIDop.GmbID/DC.identifier">gmb-2022-319583</meta:user-defined>
    <meta:user-defined meta:name="OVERHEIDop.versieInformatie"/>
  </office:meta>
</office:document-meta>
</file>