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7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77, 9601ED, voor het brandveilig gebruik van kinderopvang, 11 juli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5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ofdstraat 177 Hoogezand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81</meta:user-defined>
    <meta:user-defined meta:name="OVERHEIDop.GmbID/DC.identifier">gmb-2022-319581</meta:user-defined>
    <meta:user-defined meta:name="OVERHEIDop.versieInformatie"/>
  </office:meta>
</office:document-meta>
</file>