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59</text:p>
            <text:p text:style-name="common-al">Omschrijving: intern verbouwen van de woning</text:p>
            <text:p text:style-name="common-al">Adres: Laurierplein 36 5643EL Eindhoven</text:p>
            <text:p text:style-name="common-al">Datum ontvangst: 10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5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59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78</meta:user-defined>
    <meta:user-defined meta:name="OVERHEIDop.GmbID/DC.identifier">gmb-2022-319578</meta:user-defined>
    <meta:user-defined meta:name="OVERHEIDop.versieInformatie"/>
  </office:meta>
</office:document-meta>
</file>