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 en het opslaan van roerende zaken, Ginnekenstraat 88 4811JJ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790</text:p>
            <text:p text:style-name="common-al">Ingekomen: 08-07-2022</text:p>
            <text:p text:style-name="common-al">Locatie: Ginnekenstraat 88 4811JJ Breda, District Midden Breda</text:p>
            <text:p text:style-name="common-al">Projectomschrijving: het plaatsen van reclame en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957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57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57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790</meta:user-defined>
    <meta:user-defined meta:name="DCTERMS.abstract">het plaatsen van reclame en het opslaan van roerende zaken</meta:user-defined>
    <dc:language>nl</dc:language>
    <meta:user-defined meta:name="OVERHEIDop.locatietype/OVERHEIDop.gebiedsmarkering">Punt</meta:user-defined>
    <meta:user-defined meta:name="DC.title">Aanvraag omgevingsvergunning, het plaatsen van reclame en het opslaan van roerende zaken, Ginnekenstraat 88 4811JJ Breda, District Midden Breda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571</meta:user-defined>
    <meta:user-defined meta:name="OVERHEIDop.GmbID/DC.identifier">gmb-2022-319571</meta:user-defined>
    <meta:user-defined meta:name="OVERHEIDop.versieInformatie"/>
  </office:meta>
</office:document-meta>
</file>