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shaven 14 in Hillegom, Kenmerk Z-22-261405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9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56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oshaven 14 in Hillegom, Kenmerk Z-22-261405, het bouwen van een dakkapel aan de voor- en achterzijde van de 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9567</meta:user-defined>
    <meta:user-defined meta:name="OVERHEIDop.GmbID/DC.identifier">gmb-2022-319567</meta:user-defined>
    <meta:user-defined meta:name="OVERHEIDop.versieInformatie"/>
  </office:meta>
</office:document-meta>
</file>