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Schout Doddestraat 46 7671GT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chout Doddestraat 46 7671GT Vriezenveen</text:p>
            <text:p text:style-name="common-al">Wat: een ontheffing art. 35 Alcoholwet voor de voetbalwedstrijd Heracles - OFI Kreta</text:p>
            <text:p text:style-name="common-al">Wanneer: op 23-07-2022 van 14:00 tot 18:00 uur</text:p>
            <text:p text:style-name="common-al">Verzonden: 12-07-2022, zaaknummer 1700ESUITE26772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956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6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6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267722022</meta:user-defined>
    <meta:user-defined meta:name="DCTERMS.abstract">een ontheffing art. 35 Drank- en horecawet</meta:user-defined>
    <dc:language>nl</dc:language>
    <meta:user-defined meta:name="OVERHEIDop.locatietype/OVERHEIDop.gebiedsmarkering">Punt</meta:user-defined>
    <meta:user-defined meta:name="DC.title">Gemeente Twenterand - verleende ontheffing artikel 35 van de Alcoholwet, Schout Doddestraat 46 7671GT Vriezenveen</meta:user-defined>
    <meta:user-defined meta:name="DCTERMS.W3CDTF/DCTERMS.available">2022-07-13</meta:user-defined>
    <meta:user-defined meta:name="DCTERMS.W3CDTF/OVERHEIDop.jaargang">2022</meta:user-defined>
    <meta:user-defined meta:name="OVERHEIDop.publicationIssue">319566</meta:user-defined>
    <meta:user-defined meta:name="OVERHEIDop.GmbID/DC.identifier">gmb-2022-319566</meta:user-defined>
    <meta:user-defined meta:name="OVERHEIDop.versieInformatie"/>
  </office:meta>
</office:document-meta>
</file>