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Leefstraat aan Stempelmaker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tempelmakerstraat:</text:span> het organiseren van Leefstraat op 19 september 2022 </text:p>
            <text:p text:style-name="common-al">Zaaknummer: 0000338890</text:p>
            <text:p text:style-name="common-al">Datum evenement: 19-09-2022 -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55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5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5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38890</meta:user-defined>
    <dc:language>nl</dc:language>
    <meta:user-defined meta:name="OVERHEIDop.locatietype/OVERHEIDop.gebiedsmarkering">Weg</meta:user-defined>
    <meta:user-defined meta:name="DC.title">Toestemming voor het organiseren van Leefstraat aan Stempelmakerstraat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559</meta:user-defined>
    <meta:user-defined meta:name="OVERHEIDop.GmbID/DC.identifier">gmb-2022-319559</meta:user-defined>
    <meta:user-defined meta:name="OVERHEIDop.versieInformatie"/>
  </office:meta>
</office:document-meta>
</file>