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Slijkwellsestraat 10b en 10c-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lijkwellsestraat 10b en 10c-man, 5325 KB, Well. </text:p>
            <text:p text:style-name="common-al">De verleende vergunning is verzonden op 5 juli 2022 en heeft betrekking op de bouw van een woning met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55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5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5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Well, Slijkwellsestraat 10b en 10c-ma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557</meta:user-defined>
    <meta:user-defined meta:name="OVERHEIDop.GmbID/DC.identifier">gmb-2022-319557</meta:user-defined>
    <meta:user-defined meta:name="OVERHEIDop.versieInformatie"/>
  </office:meta>
</office:document-meta>
</file>