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olumbus 13 7609RM Almelo, het uitbreiden van de mezzanine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8498</text:p>
            <text:p text:style-name="common-al">Uiterlijke besluitdatum: 18-07-2022 nieuwe beslisdatum 29 augustus 2022</text:p>
            <text:p text:style-name="common-al">Locatie: Columbus 13 7609RM Almelo</text:p>
            <text:p text:style-name="common-al">Projectomschrijving: het uitbreiden van de mezzaninevloer Columbus 13 te Almelo</text:p>
            <text:p text:style-name="last-al">De behandeltermijn van de Omgevingsvergunning regulier is verlengd met ten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955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5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98</meta:user-defined>
    <meta:user-defined meta:name="DCTERMS.abstract">het uitbreiden van de mezzaninevloer Columbus 13  te Almelo</meta:user-defined>
    <dc:language>nl</dc:language>
    <meta:user-defined meta:name="OVERHEIDop.locatietype/OVERHEIDop.gebiedsmarkering">Punt</meta:user-defined>
    <meta:user-defined meta:name="DC.title">Verlenging beslistermijn omgevingsvergunning, Columbus 13 7609RM Almelo, het uitbreiden van de mezzaninevlo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551</meta:user-defined>
    <meta:user-defined meta:name="OVERHEIDop.GmbID/DC.identifier">gmb-2022-319551</meta:user-defined>
    <meta:user-defined meta:name="OVERHEIDop.versieInformatie"/>
  </office:meta>
</office:document-meta>
</file>