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chout Doddestraat 46, 7671GT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46 7671GT Vriezenveen</text:p>
            <text:p text:style-name="common-al">Wat: Voetbalwedstrijd Heracles - OFI Kreta</text:p>
            <text:p text:style-name="common-al">Wanneer: op 23-07-2022 van 14:00 tot 18:00 uur</text:p>
            <text:p text:style-name="common-al">Verzonden: 12-07-2022, zaaknummer 1700ESUITE266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5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6022022</meta:user-defined>
    <meta:user-defined meta:name="DCTERMS.abstract">Voetbalwedstrijd van Heracles - OFI Kreta</meta:user-defined>
    <dc:language>nl</dc:language>
    <meta:user-defined meta:name="OVERHEIDop.locatietype/OVERHEIDop.gebiedsmarkering">Punt</meta:user-defined>
    <meta:user-defined meta:name="DC.title">Gemeente Twenterand - verleende evenementenvergunning, Schout Doddestraat 46, 7671GT Vriezenveen</meta:user-defined>
    <meta:user-defined meta:name="DCTERMS.W3CDTF/DCTERMS.available">2022-07-13</meta:user-defined>
    <meta:user-defined meta:name="DCTERMS.W3CDTF/OVERHEIDop.jaargang">2022</meta:user-defined>
    <meta:user-defined meta:name="OVERHEIDop.publicationIssue">319550</meta:user-defined>
    <meta:user-defined meta:name="OVERHEIDop.GmbID/DC.identifier">gmb-2022-319550</meta:user-defined>
    <meta:user-defined meta:name="OVERHEIDop.versieInformatie"/>
  </office:meta>
</office:document-meta>
</file>